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9.398cm" fo:margin-left="-0.191cm" table:align="left" style:writing-mode="lr-tb"/>
    </style:style>
    <style:style style:name="Таблица1.A" style:family="table-column">
      <style:table-column-properties style:column-width="9.398cm"/>
    </style:style>
    <style:style style:name="Таблица1.1" style:family="table-row">
      <style:table-row-properties style:min-row-height="3.835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36cm" fo:margin-left="-0.199cm" table:align="left" style:writing-mode="lr-tb"/>
    </style:style>
    <style:style style:name="Таблица2.A" style:family="table-column">
      <style:table-column-properties style:column-width="11.303cm"/>
    </style:style>
    <style:style style:name="Таблица2.B" style:family="table-column">
      <style:table-column-properties style:column-width="5.733cm"/>
    </style:style>
    <style:style style:name="Таблица2.1" style:family="table-row">
      <style:table-row-properties style:min-row-height="1.02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1c0957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c0957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officeooo:paragraph-rsid="001c0957" style:font-size-asian="14pt" style:font-size-complex="14pt"/>
    </style:style>
    <style:style style:name="P4" style:family="paragraph" style:parent-style-name="Standard">
      <style:text-properties fo:font-size="14pt" officeooo:paragraph-rsid="001c0957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6.747cm"/>
        </style:tab-stops>
      </style:paragraph-properties>
      <style:text-properties officeooo:paragraph-rsid="001c0957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officeooo:paragraph-rsid="001c0957"/>
    </style:style>
    <style:style style:name="P7" style:family="paragraph" style:parent-style-name="Standard">
      <style:paragraph-properties fo:text-align="justify" style:justify-single-word="false"/>
      <style:text-properties officeooo:paragraph-rsid="001c0957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c0957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3.254cm"/>
        </style:tab-stops>
      </style:paragraph-properties>
      <style:text-properties officeooo:paragraph-rsid="001c0957"/>
    </style:style>
    <style:style style:name="P10" style:family="paragraph" style:parent-style-name="Standard">
      <style:paragraph-properties fo:text-align="center" style:justify-single-word="false">
        <style:tab-stops>
          <style:tab-stop style:position="3.254cm"/>
        </style:tab-stops>
      </style:paragraph-properties>
      <style:text-properties officeooo:paragraph-rsid="001c0957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37cm"/>
          <style:tab-stop style:position="3.254cm"/>
        </style:tab-stops>
      </style:paragraph-properties>
      <style:text-properties officeooo:paragraph-rsid="001c0957"/>
    </style:style>
    <style:style style:name="P12" style:family="paragraph" style:parent-style-name="Standard">
      <style:paragraph-properties>
        <style:tab-stops>
          <style:tab-stop style:position="3.254cm"/>
        </style:tab-stops>
      </style:paragraph-properties>
      <style:text-properties officeooo:paragraph-rsid="001c0957"/>
    </style:style>
    <style:style style:name="P13" style:family="paragraph" style:parent-style-name="Standard">
      <style:text-properties officeooo:paragraph-rsid="001c0957"/>
    </style:style>
    <style:style style:name="P14" style:family="paragraph" style:parent-style-name="Standard">
      <style:paragraph-properties fo:margin-left="-0.953cm" fo:margin-right="0cm" fo:line-height="150%" fo:text-align="justify" style:justify-single-word="false" fo:text-indent="0cm" style:auto-text-indent="false"/>
      <style:text-properties officeooo:paragraph-rsid="001c0957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1c0957" style:font-size-asian="14pt" style:font-size-complex="14pt"/>
    </style:style>
    <style:style style:name="P16" style:family="paragraph" style:parent-style-name="Standard" style:master-page-name="Standard">
      <style:paragraph-properties style:page-number="auto"/>
      <style:text-properties fo:font-size="14pt" officeooo:paragraph-rsid="001c0957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4da45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3"/>СОВЕТ ДЕПУТАТОВ СОРОЧЕЛОГОВСКОГО СЕЛЬСОВЕТА</text:p>
      <text:p text:style-name="P4"><text:s text:c="42"/>ПЕРВОМАЙСКОГО РАЙОНА</text:p>
      <text:p text:style-name="P4"/>
      <text:p text:style-name="P4"/>
      <text:p text:style-name="P5"><text:span text:style-name="T1"><text:s text:c="59"/>РЕШЕНИЕ</text:span></text:p>
      <text:p text:style-name="P4"/>
      <text:p text:style-name="P13"><text:span text:style-name="T1">12.09.2019г. <text:s text:c="80"/>№ </text:span><text:span text:style-name="T2">37</text:span><text:span text:style-name="T1"> <text:s text:c="27"/></text:span></text:p>
      <text:p text:style-name="P4"/>
      <text:p text:style-name="P1">с. Сорочий Лог</text:p>
      <text:p text:style-name="P4"/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<text:span text:style-name="T1">«Об утверждении размера денежного вознаграждения главы Сорочелоговского сельсовета и единой схемы размеров должностных окладов муниципальных служащих <text:s/>администрации <text:s/>Сорочелоговского сельсовета»</text:span></text:p>
            <text:p text:style-name="P2"/>
            <text:p text:style-name="P2"/>
          </table:table-cell>
        </table:table-row>
      </table:table>
      <text:p text:style-name="P4"/>
      <text:p text:style-name="P2"/>
      <text:p text:style-name="P7"><text:span text:style-name="T1"><text:s text:c="6"/>В соответствии с постановлением Правительства Алтайского края от 31.05.2019г №199 « О повышении предельных размеров денежных вознаграждений депутатов, выборных должностных лиц местного самоуправления, осуществляющих свои полномочия на постоянной основе, и предельных размеров должностных окладов муниципальных служащих», <text:s/>и о <text:s/>внесении изменений в постановление Администрации Алтайского края от 31.01.2008г №45 « О повышении оплаты труда с 01.01.2019г в 1,15 раза Совет депутатов РЕШИЛ:</text:span></text:p>
      <text:p text:style-name="P2"/>
      <text:p text:style-name="P8"><text:span text:style-name="T1">1. Размер денежного вознаграждения Главе Сорочелоговского сельсовета установить <text:s/>в размере 17632 рубля.</text:span></text:p>
      <text:p text:style-name="P8"><text:span text:style-name="T1">2. Утвердить единую схему должностных окладов муниципальных служащих Сорочелоговского сель</text:span>совета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/>
            <text:p text:style-name="P10">Должности муниципальной службы</text:p>
            <text:p text:style-name="P12"/>
          </table:table-cell>
          <table:table-cell table:style-name="Таблица2.B1" office:value-type="string">
            <text:p text:style-name="P11">Должностной оклад,</text:p>
            <text:p text:style-name="P11">руб.</text:p>
          </table:table-cell>
        </table:table-row>
        <table:table-row table:style-name="Таблица2.2">
          <table:table-cell table:style-name="Таблица2.A1" office:value-type="string">
            <text:p text:style-name="P10">1</text:p>
          </table:table-cell>
          <table:table-cell table:style-name="Таблица2.B1" office:value-type="string">
            <text:p text:style-name="P10">2</text:p>
          </table:table-cell>
        </table:table-row>
        <table:table-row table:style-name="Таблица2.2">
          <table:table-cell table:style-name="Таблица2.A1" office:value-type="string">
            <text:p text:style-name="P12">Главная должность муниципальной службы:</text:p>
            <text:p text:style-name="P12">Секретарь администрации муниципального образования</text:p>
          </table:table-cell>
          <table:table-cell table:style-name="Таблица2.B1" office:value-type="string">
            <text:p text:style-name="P10">3706</text:p>
          </table:table-cell>
        </table:table-row>
      </table:table>
      <text:p text:style-name="P3"/>
      <text:p text:style-name="P7"><text:span text:style-name="T1">3. Решение Совета депутатов Сорочелоговского сельсовета от 30.05.2014г №7 «Об определении <text:s/>денежного вознаграждения главы Сорочелоговского </text:span><text:soft-page-break/><text:span text:style-name="T1">сельсовета и установлении <text:s/>размеров должностных окладов муниципальных служащих <text:s/>администрации <text:s/>Сорочелоговского сельсовета» считать утратившим силу.</text:span></text:p>
      <text:p text:style-name="P2">4. Настоящее решение распространяет свое действие на правоотношения, возникшие с 01.01.2019г.</text:p>
      <text:p text:style-name="P8"><text:span text:style-name="T1">5. Обнародовать настоящее решение в установленном порядке.</text:span></text:p>
      <text:p text:style-name="P14"><text:span text:style-name="T1"><text:s text:c="7"/>6.Контроль за выполнением настоящего решения возложить на комиссию по <text:s text:c="12"/>бюджету, социальной политике и местному самоуправлению (Суворова М.И.)</text:span></text:p>
      <text:p text:style-name="P15"><text:s text:c="2"/></text:p>
      <text:p text:style-name="P2"/>
      <text:p text:style-name="P6"><text:span text:style-name="T1">Глава сельсовета <text:s text:c="39"/>В.Н. Иванов</text:span></text:p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06:50:25.191000000</meta:creation-date>
    <dc:date>2019-09-19T06:51:59.944000000</dc:date>
    <meta:editing-duration>PT1M36S</meta:editing-duration>
    <meta:editing-cycles>1</meta:editing-cycles>
    <meta:document-statistic meta:table-count="2" meta:image-count="0" meta:object-count="0" meta:page-count="2" meta:paragraph-count="23" meta:word-count="200" meta:character-count="2012" meta:non-whitespace-character-count="1547"/>
    <meta:generator>Trio_Office/6.1.3.2$Windows_x86 LibreOffice_project/</meta:generator>
  </office:meta>
</office:document-meta>
</file>