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officeooo:paragraph-rsid="00165a7c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paragraph-rsid="00165a7c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paragraph-rsid="00165a7c" style:font-size-asian="12pt" style:font-size-complex="12pt" style:font-weight-complex="bold"/>
    </style:style>
    <style:style style:name="P4" style:family="paragraph" style:parent-style-name="No_20_Spacing">
      <style:paragraph-properties fo:text-align="center" style:justify-single-word="false"/>
      <style:text-properties style:font-name="Arial" fo:font-size="12pt" fo:letter-spacing="-0.004cm" officeooo:paragraph-rsid="00165a7c" style:font-size-asian="12pt" style:font-size-complex="12pt"/>
    </style:style>
    <style:style style:name="P5" style:family="paragraph" style:parent-style-name="No_20_Spacing">
      <style:text-properties style:font-name="Arial" fo:font-size="12pt" fo:letter-spacing="-0.004cm" officeooo:paragraph-rsid="00165a7c" style:font-size-asian="12pt" style:font-size-complex="12pt"/>
    </style:style>
    <style:style style:name="P6" style:family="paragraph" style:parent-style-name="No_20_Spacing">
      <style:text-properties style:font-name="Arial" fo:font-size="12pt" officeooo:paragraph-rsid="00165a7c" style:font-size-asian="12pt" style:font-size-complex="12pt"/>
    </style:style>
    <style:style style:name="P7" style:family="paragraph" style:parent-style-name="No_20_Spacing">
      <style:paragraph-properties fo:text-align="center" style:justify-single-word="false"/>
      <style:text-properties style:font-name="Arial" fo:font-size="12pt" fo:letter-spacing="-0.007cm" officeooo:paragraph-rsid="00165a7c" style:font-size-asian="12pt" style:font-size-complex="12pt"/>
    </style:style>
    <style:style style:name="P8" style:family="paragraph" style:parent-style-name="No_20_Spacing">
      <style:text-properties style:font-name="Arial" fo:font-size="12pt" fo:letter-spacing="-0.007cm" officeooo:paragraph-rsid="00165a7c" style:font-size-asian="12pt" style:font-size-complex="12pt"/>
    </style:style>
    <style:style style:name="P9" style:family="paragraph" style:parent-style-name="No_20_Spacing">
      <style:text-properties style:font-name="Arial" fo:font-size="12pt" fo:letter-spacing="-0.002cm" officeooo:paragraph-rsid="00165a7c" style:font-size-asian="12pt" style:font-size-complex="12pt"/>
    </style:style>
    <style:style style:name="P10" style:family="paragraph" style:parent-style-name="No_20_Spacing" style:master-page-name="Standard">
      <style:paragraph-properties fo:text-align="center" style:justify-single-word="false" style:page-number="auto"/>
      <style:text-properties style:font-name="Arial" fo:font-size="12pt" officeooo:paragraph-rsid="00165a7c" style:font-size-asian="12pt" style:font-size-complex="12pt"/>
    </style:style>
    <style:style style:name="P11" style:family="paragraph">
      <loext:graphic-properties draw:fill="solid" draw:fill-color="#ffffff"/>
      <style:paragraph-properties fo:text-align="center"/>
    </style:style>
    <style:style style:name="T1" style:family="text">
      <style:text-properties fo:letter-spacing="-0.002cm"/>
    </style:style>
    <style:style style:name="gr1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line text:anchor-type="char" draw:z-index="0" draw:style-name="gr1" draw:text-style-name="P11" svg:x1="-0.566cm" svg:y1="0.067cm" svg:x2="-0.566cm" svg:y2="0.889cm"><text:p/></draw:line>СОВЕТ ДЕПУТАТОВ СОРОЧЕЛОГОВСКОГО СЕЛЬСОВЕТА<text:line-break/><text:tab/>ПЕРВОМАЙСКОГО РАЙОНА АЛТАЙСКОГО КРАЯ</text:p>
      <text:p text:style-name="P5"/>
      <text:p text:style-name="P5"/>
      <text:p text:style-name="P4">РЕШЕНИЕ</text:p>
      <text:p text:style-name="P6"/>
      <text:p text:style-name="P6"><text:s text:c="9"/>12.09.2019 <text:s text:c="79"/>№ <text:s/>35</text:p>
      <text:p text:style-name="P8"/>
      <text:p text:style-name="P7">с. Сорочий Лог</text:p>
      <text:p text:style-name="P6"/>
      <text:p text:style-name="P6">О налоге на имущество физических лиц</text:p>
      <text:p text:style-name="P6"><text:s/>на территории <text:span text:style-name="T1">Сорочелоговского сельсовета</text:span></text:p>
      <text:p text:style-name="P9"><text:s/>Первомайского района <text:s/>Алтайского края</text:p>
      <text:p text:style-name="P2"/>
      <text:p text:style-name="P2"/>
      <text:p text:style-name="P2">В соответствии с главой 32 Налогового кодекса Российской Федерации</text:p>
      <text:p text:style-name="P2">(далее - Налогового кодекса), Федеральным законом от 6 октября 2003 года</text:p>
      <text:p text:style-name="P2">№ 131-ФЗ «Об общих принципах организации местного самоуправления в</text:p>
      <text:p text:style-name="P2">Российской Федерации», законом Алтайского края от 13 декабря 2018 года</text:p>
      <text:p text:style-name="P2">№ 97-ЗС «Об установлении единой даты начала применения на территории</text:p>
      <text:p text:style-name="P2">Алтайского края порядка определения налоговой базы по налогу на</text:p>
      <text:p text:style-name="P2">имущество физических лиц исходя из кадастровой стоимости объектов</text:p>
      <text:p text:style-name="P2">налогообложения» <text:s/>Совет депутатов Сорочелоговского сельсовета РЕШИЛ:</text:p>
      <text:p text:style-name="P2"/>
      <text:p text:style-name="P2">1. Установить и ввести в действие с 1 января 2020 года на территории</text:p>
      <text:p text:style-name="P6"><text:span text:style-name="T1">Сорочелоговского сельсовета </text:span>налог на имущество физических лиц (далее - налог).</text:p>
      <text:p text:style-name="P2">2. Установить, что налоговая база по налогу в отношении объектов</text:p>
      <text:p text:style-name="P2">налогообложения определяется исходя из их кадастровой стоимости.</text:p>
      <text:p text:style-name="P2">3. Определить налоговые ставки в следующих размерах:</text:p>
      <text:p text:style-name="P2">1) 0,1 процента в отношении *:</text:p>
      <text:p text:style-name="P2">жилых домов, частей жилых домов, квартир, частей квартир, комнат;</text:p>
      <text:p text:style-name="P2">объектов незавершенного строительства в случае, если проектируемым</text:p>
      <text:p text:style-name="P2">назначением таких объектов является жилой дом;</text:p>
      <text:p text:style-name="P2">единых недвижимых комплексов, в состав которых входит хотя бы</text:p>
      <text:p text:style-name="P2">один жилой дом;</text:p>
      <text:p text:style-name="P2">гаражей и машино-мест, в том числе расположенных в объектах</text:p>
      <text:p text:style-name="P2">налогообложения, указанных в подпункте 2 настоящего пункта;</text:p>
      <text:p text:style-name="P2">хозяйственных строений или сооружений, площадь каждого из</text:p>
      <text:p text:style-name="P2">которых не превышает 50 квадратных метров и которые расположены на</text:p>
      <text:p text:style-name="P2">земельных участках, предоставленных для ведения личного подсобного,</text:p>
      <text:p text:style-name="P2">дачного хозяйства, огородничества, садоводства или индивидуального</text:p>
      <text:p text:style-name="P2">жилищного строительства;</text:p>
      <text:p text:style-name="P2">2) <text:s/>2,0 процента в отношении объектов налогообложения, включенных</text:p>
      <text:p text:style-name="P2">в перечень, определяемый в соответствии с пунктом 7 статьи 378.2</text:p>
      <text:p text:style-name="P2">Налогового кодекса, в отношении объектов налогообложения,</text:p>
      <text:p text:style-name="P2">предусмотренных абзацем вторым пункта 10 статьи 378.2 Налогового</text:p>
      <text:p text:style-name="P2">кодекса, а также в отношении объектов налогообложения, кадастровая</text:p>
      <text:p text:style-name="P2">стоимость каждого из которых превышает 300 миллионов рублей;</text:p>
      <text:p text:style-name="P2">3) <text:s/>0,5 процента в отношении прочих объектов налогообложения.</text:p>
      <text:p text:style-name="P2">4. Признать утратившими силу:</text:p>
      <text:p text:style-name="P3">Решение № 27 от 14.09.2012 «О введении земельного налога на территории Сорочелоговского сельсовета»</text:p>
      <text:p text:style-name="P2"><text:soft-page-break/>5. Контроль настоящего решения возложить на комиссию по бюджет, <text:s/>социальной политике и местному самоуправлению М.И. Суворову.</text:p>
      <text:p text:style-name="P2">6. Настоящее решение вступает в силу с 1 января 2020 года,</text:p>
      <text:p text:style-name="P2">но не ранее чем по истечении одного месяца со дня его официального</text:p>
      <text:p text:style-name="P2">опубликовании в установленном порядке.</text:p>
      <text:p text:style-name="P1"/>
      <text:p text:style-name="P1"/>
      <text:p text:style-name="P1"/>
      <text:p text:style-name="P1"/>
      <text:p text:style-name="P1"/>
      <text:p text:style-name="P1"/>
      <text:p text:style-name="P1">Глава сельсовета <text:s text:c="20"/>В.Н. Иван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8T15:38:23.843000000</meta:creation-date>
    <dc:date>2019-09-18T15:40:16.887000000</dc:date>
    <meta:editing-duration>PT1M54S</meta:editing-duration>
    <meta:editing-cycles>1</meta:editing-cycles>
    <meta:document-statistic meta:table-count="0" meta:image-count="0" meta:object-count="0" meta:page-count="2" meta:paragraph-count="47" meta:word-count="356" meta:character-count="2767" meta:non-whitespace-character-count="2341"/>
    <meta:generator>Trio_Office/6.1.3.2$Windows_x86 LibreOffice_project/</meta:generator>
  </office:meta>
</office:document-meta>
</file>